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b2cbc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2b2cbc"/>
    </style:style>
    <style:style style:name="P11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2" style:family="paragraph" style:parent-style-name="EXPEDIENTE">
      <style:text-properties fo:font-size="16pt" style:font-size-asian="16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2d9fc6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b2cbc" style:font-size-asian="11pt" style:font-name-complex="Verdana" style:font-size-complex="11pt"/>
    </style:style>
    <style:style style:name="T3" style:family="text">
      <style:text-properties style:font-name="Verdana" fo:font-size="11pt" officeooo:rsid="00265e6c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a10c6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10c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2cb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-asian="Gentium Basic"/>
    </style:style>
    <style:style style:name="T14" style:family="text">
      <style:text-properties officeooo:rsid="00265e6c"/>
    </style:style>
    <style:style style:name="T15" style:family="text">
      <style:text-properties officeooo:rsid="002d9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4">Expediente Nº </text:span><text:span text:style-name="T5">3</text:span><text:span text:style-name="T6">2334-CD-FP-PDP</text:span><text:span text:style-name="T7">, de</text:span><text:span text:style-name="T10">l Diputado </text:span><text:span text:style-name="T11">Gabriel Real</text:span><text:span text:style-name="T9">; por el cual se solicita </text:span><text:span text:style-name="T8">al Poder Ejecutivo, </text:span><text:span text:style-name="T12">disponga iniciar los estudios y relevamientos para poder concretar la obra de enlace y pavimentación de la Ruta Provincial 20-S, en jurisdicción del departamento Rosario, entre las localidades de Álvarez y Acebal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"><text:s/><text:tab/>“La Cámara de Diputados de la Provincia </text:span><text:span text:style-name="T3">de Santa Fe vería con agrado que el</text:span><text:span text:style-name="T1"> Poder Ejecutivo, a través </text:span><text:span text:style-name="T2">del organismo correspondiente, evalúe y </text:span><text:span text:style-name="T1">arbitre los medios pertinentes a los efectos de poder iniciar los estudios y relevamientos relativos para concretar </text:span><text:span text:style-name="T2">l</text:span><text:span text:style-name="T1">a obra de enlace y pavimentación de la Ruta Provincial N° 20</text:span><text:span text:style-name="T2">-</text:span><text:span text:style-name="T1">S, entre las localidades de Álvarez y Acebal, en un tramo </text:span><text:span text:style-name="T2">aproximado</text:span><text:span text:style-name="T1"> de 12 kilómetros, </text:span><text:span text:style-name="T2">en jurisdicción del departamento Rosario”.</text:span><text:span text:style-name="T1"> </text:span></text:p>
      <text:p text:style-name="P4"/>
      <text:p text:style-name="P13">Sala de la Comisión, <text:span text:style-name="T15">01 de Marzo de 2017.</text:span></text:p>
      <text:p text:style-name="P13"><text:span text:style-name="T15"/></text:p>
      <text:p text:style-name="P14"><text:span text:style-name="T15">Firmantes: Eggimann-García-Palo Oliver-Tejeda-Reutemann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3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7-03-01T13:36:49</dc:date>
    <meta:print-date>2016-07-07T15:33:51</meta:print-date>
    <meta:editing-cycles>38</meta:editing-cycles>
    <meta:editing-duration>PT7H43M1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03" meta:character-count="1362" meta:non-whitespace-character-count="1131"/>
  </office:meta>
</office:document-meta>
</file>